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3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font-size="11pt" fo:language="es" fo:country="ES" style:font-name-asian="Verdana" style:font-size-asian="11pt" style:language-asian="zh" style:country-asian="CN" style:font-name-complex="Verdana" style:font-size-complex="11pt" style:language-complex="zxx" style:country-complex="none"/>
    </style:style>
    <style:style style:name="T7" style:family="text"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8" style:family="text">
      <style:text-properties style:font-name="Verdana" fo:language="es" fo:country="AR" style:font-name-complex="Verdana"/>
    </style:style>
    <style:style style:name="T9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Diputadas y Diputados de Santa Fe:</text:p>
      <text:p text:style-name="P5"/>
      <text:p text:style-name="P10"><text:span text:style-name="T4">La Comisión de SEGURIDAD PUBLICA ha considerado el proyecto de </text:span><text:span text:style-name="T5">Comunicación 29760 ESF</text:span><text:span text:style-name="T4">, del diputado Abello; p</text:span><text:span text:style-name="T9">or el cual se solicita disponga realizar mayores controles de seguridad, dado los graves hechos de violencia e inseguridad que se han producido el 29-10-14 en la Escuela Nº 1261 “Barrio Virgen de Guadalupe” de la ciudad de Reconquista, departamento General Obligado</text:span><text:span text:style-name="T8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11"><text:span text:style-name="T6">“</text:span><text:span text:style-name="T7">La Cámara de Diputados de la Provincia de Santa Fe vería con agrado que el Poder Ejecutivo, a través del organismo que corresponda, evalué la aplicación de medidas de seguridad en la Escuela Nº 1261 del Barrio Virgen de Guadalupe de la ciudad de Reconquista, Dpto. Gral. Obligado.”</text:span></text:p>
      <text:p text:style-name="P7"/>
      <text:p text:style-name="P9">Sala de la Comisión, 26-11-2014</text:p>
      <text:p text:style-name="P9"/>
      <text:p text:style-name="P9">FIRMANTES: ACUÑA – DANIELE – TONIOLLI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date>2014-11-27T09:15:46</dc:date>
    <meta:print-date>2014-11-26T11:07:42</meta:print-date>
    <meta:editing-cycles>26</meta:editing-cycles>
    <meta:editing-duration>PT36M48S</meta:editing-duration>
    <meta:generator>LibreOffice/3.5$Linux_X86_64 LibreOffice_project/350m1$Build-2</meta:generator>
    <dc:creator>comisiones </dc:creator>
    <meta:document-statistic meta:table-count="1" meta:image-count="1" meta:object-count="0" meta:page-count="1" meta:paragraph-count="7" meta:word-count="155" meta:character-count="993" meta:non-whitespace-character-count="802"/>
    <meta:user-defined meta:name="Información 1"/>
    <meta:user-defined meta:name="Información 2"/>
    <meta:user-defined meta:name="Información 3"/>
    <meta:user-defined meta:name="Información 4"/>
  </office:meta>
</office:document-meta>
</file>